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4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5">
            <text:p>Voorstelling: <text:s/>De Voorleeskampioen</text:p>
            <text:p>Speeltijd: 40 minut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5">
            <text:p>Groep: <text:s/>1 en 2<text:s text:c="5"/></text:p>
            <text:p>Locatie: <text:s text:c="2"/>De Bloemenhof, De Akker en het LOC<text:span text:style-name="T3"/></text:p>
            <text:p>Data: 16, 17 en 18 april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26">
            <text:p>Tijd</text:p>
          </table:table-cell>
          <table:table-cell office:value-type="string" table:number-columns-spanned="1" table:number-rows-spanned="2" table:style-name="ce26">
            <text:p><text:s/>School<text:s/></text:p>
          </table:table-cell>
          <table:table-cell office:value-type="string" table:number-columns-spanned="1" table:number-rows-spanned="2" table:style-name="ce26">
            <text:p>Aantal ll.</text:p>
          </table:table-cell>
          <table:table-cell office:value-type="string" table:number-columns-spanned="1" table:number-rows-spanned="2" table:style-name="ce27">
            <text:p>Begelei-</text:p>
            <text:p>ders</text:p>
          </table:table-cell>
          <table:table-cell office:value-type="string" table:number-columns-spanned="1" table:number-rows-spanned="2" table:style-name="ce28">
            <text:p>Bijzonderheden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29">
            <text:p>Dinsdag 16 april 2024 <text:s/>De Bloemenhof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2">
            <text:p>9.00 uur</text:p>
          </table:table-cell>
          <table:table-cell office:value-type="string" table:style-name="ce2">
            <text:p>Bloemenhof gr 2a en 2b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5">
            <text:p>Csbo De Oase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Rheezerveen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float" office:value="82" table:formula="of:=SUM([.D9:.D11])" table:style-name="ce8">
            <text:p>82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6">
          <table:table-cell/>
          <table:table-cell table:style-name="ce9"/>
          <table:table-cell table:style-name="ce10"/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office:value-type="string" table:style-name="ce2">
            <text:p>10.45 uur</text:p>
          </table:table-cell>
          <table:table-cell office:value-type="string" table:style-name="ce12">
            <text:p>Bloemenhof<text:s text:c="2"/><text:span text:style-name="T5">gr 0, 1a en 1b<text:s/></text:span></text:p>
          </table:table-cell>
          <table:table-cell office:value-type="float" office:value="68" table:style-name="ce2">
            <text:p>68</text:p>
          </table:table-cell>
          <table:table-cell office:value-type="float" office:value="6" table:style-name="ce3">
            <text:p>6</text:p>
          </table:table-cell>
          <table:table-cell office:value-type="string" table:style-name="ce6">
            <text:p>Op dinsdag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13"/>
          <table:table-cell table:style-name="ce2"/>
          <table:table-cell table:style-name="ce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2">
            <text:p>13.00 uur</text:p>
          </table:table-cell>
          <table:table-cell office:value-type="string" table:style-name="ce2">
            <text:p>Casper Diemer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3">
            <text:p>4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Cantecleer<text:s/>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de Ravelijn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float" office:value="84" table:formula="of:=SUM([.D16:.D18])" table:style-name="ce8">
            <text:p>84</text:p>
          </table:table-cell>
          <table:table-cell table:style-name="ce15"/>
          <table:table-cell table:style-name="ce2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29">
            <text:p>Woensdag 17 april 2024 <text:s text:c="6"/>De Akker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9.00 uur</text:p>
          </table:table-cell>
          <table:table-cell office:value-type="string" table:style-name="ce2">
            <text:p>De Akker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De Wegwijzer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De Vonder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float" office:value="81" table:formula="of:=SUM([.D21:.D23])" table:style-name="ce8">
            <text:p>81</text:p>
          </table:table-cell>
          <table:table-cell table:style-name="ce3"/>
          <table:table-cell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table:style-name="ce8"/>
          <table:table-cell table:style-name="ce16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2">
            <text:p>10.45 uur</text:p>
          </table:table-cell>
          <table:table-cell office:value-type="string" table:style-name="ce2">
            <text:p>De Spreng el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17">
            <text:p>2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De Kwinkslag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float" office:value="82" table:formula="of:=SUM([.D26:.D27])" table:style-name="ce8">
            <text:p>82</text:p>
          </table:table-cell>
          <table:table-cell table:style-name="ce18"/>
          <table:table-cell table:style-name="ce6"/>
          <table:table-cell table:number-columns-repeated="16378"/>
        </table:table-row>
        <table:table-row table:style-name="ro6">
          <table:table-cell/>
          <table:table-cell table:style-name="ce19"/>
          <table:table-cell table:style-name="ce6"/>
          <table:table-cell table:style-name="ce20"/>
          <table:table-cell table:number-columns-repeated="2" table:style-name="ce6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0">
            <text:p>Donderdag 18 april 2024 <text:s text:c="2"/>Het L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9.00 uur</text:p>
          </table:table-cell>
          <table:table-cell office:value-type="string" table:style-name="ce2">
            <text:p>Doekesschool<text:s/><text:span text:style-name="T4">gr 1/2a en 1/2 b</text:span>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Koningsberger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float" office:value="81" table:formula="of:=SUM([.D31:.D32])" table:style-name="ce8">
            <text:p>81</text:p>
          </table:table-cell>
          <table:table-cell table:style-name="ce3"/>
          <table:table-cell table:style-name="ce6"/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2">
            <text:p>10.45 uur</text:p>
          </table:table-cell>
          <table:table-cell office:value-type="string" table:style-name="ce2">
            <text:p>Doekesschoolgr<text:s/><text:span text:style-name="T4">1/2c en 1/2d</text:span>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3">
            <text:p>4</text:p>
          </table:table-cell>
          <table:table-cell table:style-name="ce6"/>
          <table:table-cell table:number-columns-repeated="16378"/>
        </table:table-row>
        <table:table-row table:style-name="ro6">
          <table:table-cell/>
          <table:table-cell table:style-name="ce2"/>
          <table:table-cell office:value-type="string" table:style-name="ce2">
            <text:p>de Kern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1">
            <text:p>2</text:p>
          </table:table-cell>
          <table:table-cell table:style-name="ce6"/>
          <table:table-cell table:number-columns-repeated="16378"/>
        </table:table-row>
        <table:table-row table:style-name="ro6">
          <table:table-cell/>
          <table:table-cell table:number-columns-repeated="2" table:style-name="ce2"/>
          <table:table-cell office:value-type="float" office:value="78" table:formula="of:=SUM([.D35:.D36])" table:style-name="ce8">
            <text:p>78</text:p>
          </table:table-cell>
          <table:table-cell table:style-name="ce22"/>
          <table:table-cell table:style-name="ce4"/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style-name="ce6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3-10-18T10:21:53Z</meta:creation-date>
    <dc:date>2023-11-28T09:50:29Z</dc:date>
    <meta:print-date>2023-11-28T09:47:34Z</meta:print-date>
  </office:meta>
</office:document-meta>
</file>